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Karel Doormanstraat 17 Nijkerk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514</text:p>
            <text:p text:style-name="common-al">Ontvangen op 28 okto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634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4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4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Karel Doormanstraat 17 Nijkerk, het verbouwen en uitbreiden van de woning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340</meta:user-defined>
    <meta:user-defined meta:name="OVERHEIDop.GmbID/DC.identifier">gmb-2022-486340</meta:user-defined>
    <meta:user-defined meta:name="OVERHEIDop.versieInformatie"/>
  </office:meta>
</office:document-meta>
</file>