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719, 2131 BD, verhogen van het bestaande dak door inbrengen van isolatie, 01-02-2022, zaaknummer 5768343, olonummer 67017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3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719, 2131 BD, verhogen van het bestaande dak door inbrengen van isolatie, 01-02-2022, zaaknummer 5768343, olonummer 6701747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634</meta:user-defined>
    <meta:user-defined meta:name="OVERHEIDop.GmbID/DC.identifier">gmb-2022-48634</meta:user-defined>
    <meta:user-defined meta:name="OVERHEIDop.versieInformatie"/>
  </office:meta>
</office:document-meta>
</file>