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evenementenvergunning voor Wielerronde en kermis van lekkerkerk 15-05-2023  tm 20-05-2023 op locatie Lekkerkerk. De aanvraag is geregistreerd onder zaaknummer SXO-202225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633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3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Lekkerker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35</meta:user-defined>
    <meta:user-defined meta:name="OVERHEIDop.GmbID/DC.identifier">gmb-2022-486335</meta:user-defined>
    <meta:user-defined meta:name="OVERHEIDop.versieInformatie"/>
  </office:meta>
</office:document-meta>
</file>