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bouwen/uitbreiden woonhuis en splitsen in 2 woningen aan Raadhuisstraat 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bouwen/uitbreiden woonhuis en splitsen in 2 woningen aan Raadhuisstraat 8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5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32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2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2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verbouwen/uitbreiden woonhuis en splitsen in 2 woningen aan Raadhuisstraat 83</meta:user-defined>
    <meta:user-defined meta:name="DCTERMS.W3CDTF/DCTERMS.available">2022-11-02</meta:user-defined>
    <meta:user-defined meta:name="DCTERMS.W3CDTF/OVERHEIDop.jaargang">2022</meta:user-defined>
    <meta:user-defined meta:name="OVERHEIDop.publicationIssue">486327</meta:user-defined>
    <meta:user-defined meta:name="OVERHEIDop.GmbID/DC.identifier">gmb-2022-486327</meta:user-defined>
    <meta:user-defined meta:name="OVERHEIDop.versieInformatie"/>
  </office:meta>
</office:document-meta>
</file>