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CL2022 nabij Bergstraat 2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oktober 2022 een besluit genomen op de aanvraag met zaaknummer APV-2022-005 voor het organiseren van een evenement "BCL2022"op het terrein kadastraal bekend gemeente Schinnen sectie A nr. 4960 nabij Bergstraat 2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3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CL2022 nabij Bergstraat 2 in Sweikhuizen</meta:user-defined>
    <meta:user-defined meta:name="DCTERMS.W3CDTF/DCTERMS.available">2022-11-02</meta:user-defined>
    <meta:user-defined meta:name="DCTERMS.W3CDTF/OVERHEIDop.jaargang">2022</meta:user-defined>
    <meta:user-defined meta:name="OVERHEIDop.publicationIssue">486306</meta:user-defined>
    <meta:user-defined meta:name="OVERHEIDop.GmbID/DC.identifier">gmb-2022-486306</meta:user-defined>
    <meta:user-defined meta:name="OVERHEIDop.versieInformatie"/>
  </office:meta>
</office:document-meta>
</file>