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choenlapperweg 13 a Nijkerk, het vervangen en vergrot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496</text:p>
            <text:p text:style-name="common-al">Ontvangen op 26 okto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629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9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9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choenlapperweg 13 a Nijkerk, het vervangen en vergroten van een dakkapel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298</meta:user-defined>
    <meta:user-defined meta:name="OVERHEIDop.GmbID/DC.identifier">gmb-2022-486298</meta:user-defined>
    <meta:user-defined meta:name="OVERHEIDop.versieInformatie"/>
  </office:meta>
</office:document-meta>
</file>