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itengebied, recreatiecentrum Heumens 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de raad op 6 oktober 2022 het bestemmingsplan “Buitengebied, recreatiecentrum Heumens Bos” met identificatienummer NL.IMRO.0252.BUbpHeumensbos-VA01 gewijzigd heeft vastgesteld. Het besluit en de bijbehorende stukken ligt vanaf 3 november 2022 gedurende zes weken ter inzage.</text:p>
            <text:p text:style-name="common-al">
            <text:span text:style-name="nadrukvet">Het plan </text:span>
          </text:p>
            <text:p text:style-name="common-al">Het bestemmingplan maakt de modernisering van het recreatiecentrum Heumens Bos op Vosseneindseweg 46 te Heumen mogelijk. Hiervoor wordt het terrein vergroot. Het gaat daarbij om nieuwbouw van de centrale faciliteiten op het perceel direct ten westen van het bestaande recreatiecentrum. Hierbij wordt ook een aantal hotelkamers toegevoegd en wordt de ontsluiting verbeterd.</text:p>
            <text:p text:style-name="common-al">
            <text:span text:style-name="nadrukvet">Wijzigingen ten opzichte van het ontwerpbestemmingsplan</text:span>
          </text:p>
            <text:p text:style-name="common-al">Ten opzicht van ontwerpbestemmingsplan zijn een aantal wijzigingen aangebracht o.a. is het aangevuld met een windvangonderzoek. In de ter inzage liggende zienswijzennota staan alle aangebrachte wijzigingen in de regels, toelichting en verbeelding beschreven.</text:p>
            <text:p text:style-name="common-al">
            <text:span text:style-name="nadrukvet">Inzage</text:span>
          </text:p>
            <text:p text:style-name="common-al">Het bestemmingsplan, met de onderliggende documenten/onderzoeken, ligt vanaf donderdag, 3 november 2022 tot en met woensdag, 14 december 2022 tijdens de openingsuren ter inzage liggen bij de balie van de afdeling Bouwen, Milieu en Leefomgeving in het gemeentehuis aan het Kerkplein 6 te Malden. Tevens is het plan digitaal beschikbaar en raadpleegbaar op de landelijke voorziening <text:a xlink:href="http://www.ruimtelijkeplannen.nl" xlink:type="simple">www.ruimtelijkeplannen.nl</text:a> en direct via onderstaande link:</text:p>
            <text:p text:style-name="common-al">http://www.ruimtelijkeplannen.nl/web-roo/?planidn= NL.IMRO.0252.BUbpHeumensbos-VA01</text:p>
            <text:p text:style-name="common-al">
            <text:span text:style-name="nadrukvet">Reactiemogelijkheden</text:span>
          </text:p>
            <text:p text:style-name="common-al">Op grond van de Algemene wet bestuursrecht kunnen belanghebbenden gedurende deze termijn, beroep instellen bij de afdeling Bestuursrechtspraak van de Raad van State, postbus 20019, 2500 EA Den Haag. Beroep kan alleen worden ingesteld door belanghebbenden die tijdig een zienswijze kenbaar hebben gemaakt op het ontwerpbestemmingsplan of belanghebbenden die aan kunnen tonen redelijkerwijs niet in staat te zijn geweest tijdig een zienswijze kenbaar te maken. </text:p>
            <text:p text:style-name="last-al">Het beroep schort de werking van bestemmingsplan niet op. Het bestemmingsplan treedt in werking daags na afloop van de beroepstermijn. Degene die een beroepschrift heeft ingediend en van mening is dat onverwijlde spoed, gelet op de betrokken belangen dat vereist, kan tevens bij de voorzitter van de afdeling Bestuursrechtspraak een verzoek om voorlopige voorziening indienen. Als een verzoek om voorlopige voorziening is ingediend, treedt het bestemmingsplan pas in werking nadat op het verzoek is beslist. Zowel voor het beroepschrift als het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 2 november 2022</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629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9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9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BUbpHeumensbos-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Buitengebied, recreatiecentrum Heumens Bos</meta:user-defined>
    <meta:user-defined meta:name="DCTERMS.W3CDTF/DCTERMS.available">2022-11-02</meta:user-defined>
    <meta:user-defined meta:name="DCTERMS.W3CDTF/OVERHEIDop.jaargang">2022</meta:user-defined>
    <meta:user-defined meta:name="OVERHEIDop.publicationIssue">486295</meta:user-defined>
    <meta:user-defined meta:name="OVERHEIDop.GmbID/DC.identifier">gmb-2022-486295</meta:user-defined>
    <meta:user-defined meta:name="OVERHEIDop.versieInformatie"/>
  </office:meta>
</office:document-meta>
</file>