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olenstraat 6 te Gennep: het huisvesten van arbeidsmigranten (ontvangstdatum: 1 februari 2022) 2022-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op de Molenstraat 6 te Gennep (2022-0125)</text:p>
            <text:p text:style-name="common-al">
            <text:span text:style-name="nadrukvet">Ontvangstdatum</text:span>
          </text:p>
            <text:p text:style-name="common-al">Deze aanvraag is ontvangen op 1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62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Molenstraat 6 te Gennep: het huisvesten van arbeidsmigranten (ontvangstdatum: 1 februari 2022) 2022-0125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629</meta:user-defined>
    <meta:user-defined meta:name="OVERHEIDop.GmbID/DC.identifier">gmb-2022-48629</meta:user-defined>
    <meta:user-defined meta:name="OVERHEIDop.versieInformatie"/>
  </office:meta>
</office:document-meta>
</file>