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plaatsen van een verlicht aankondigingspaneel op de gevel, 01-02-2022, zaaknummer 5767458, olonummer 6701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IJweg 1415, 2152 NB, plaatsen van een verlicht aankondigingspaneel op de gevel, 01-02-2022, zaaknummer 5767458, olonummer 6701093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28</meta:user-defined>
    <meta:user-defined meta:name="OVERHEIDop.GmbID/DC.identifier">gmb-2022-48628</meta:user-defined>
    <meta:user-defined meta:name="OVERHEIDop.versieInformatie"/>
  </office:meta>
</office:document-meta>
</file>