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Nassaupark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21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Nassaupark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kozijn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6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6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6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21373</meta:user-defined>
    <meta:user-defined meta:name="DCTERMS.abstract">het vergroten van een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Nassaupark 35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61</meta:user-defined>
    <meta:user-defined meta:name="OVERHEIDop.GmbID/DC.identifier">gmb-2022-486261</meta:user-defined>
    <meta:user-defined meta:name="OVERHEIDop.versieInformatie"/>
  </office:meta>
</office:document-meta>
</file>