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oktober 2022,<text:span text:style-name="nadrukvet"> plaatsen van een steiger </text:span>van 1 november 2022 tot en 1 januari 2022 aan de Bisschop de Vetplein 7 (41578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625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5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58</meta:user-defined>
    <meta:user-defined meta:name="OVERHEIDop.GmbID/DC.identifier">gmb-2022-486258</meta:user-defined>
    <meta:user-defined meta:name="OVERHEIDop.versieInformatie"/>
  </office:meta>
</office:document-meta>
</file>