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vanaf Schoollaan 8 naar Dorpsstraat 14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vanaf Schoollaan 8 naar Dorpsstraat 14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ichtjesparade met Sinterklaas op 26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4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4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4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79</meta:user-defined>
    <meta:user-defined meta:name="DCTERMS.abstract">het organiseren van een Lichtjesparade met Sinterklaas op 26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route vanaf Schoollaan 8 naar Dorpsstraat 14 in Harmelen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48</meta:user-defined>
    <meta:user-defined meta:name="OVERHEIDop.GmbID/DC.identifier">gmb-2022-486248</meta:user-defined>
    <meta:user-defined meta:name="OVERHEIDop.versieInformatie"/>
  </office:meta>
</office:document-meta>
</file>