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oge Rijndijk 3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 Rijndijk 3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wezig hebben van een kanspelautomaat bij Bocxe Biljarts V.O.F.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23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3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3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320</meta:user-defined>
    <meta:user-defined meta:name="DCTERMS.abstract">het aanwezig hebben van een kanspelautomaat bij Bocxe Biljarts V.O.F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Hoge Rijndijk 3 B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238</meta:user-defined>
    <meta:user-defined meta:name="OVERHEIDop.GmbID/DC.identifier">gmb-2022-486238</meta:user-defined>
    <meta:user-defined meta:name="OVERHEIDop.versieInformatie"/>
  </office:meta>
</office:document-meta>
</file>