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de intocht van Sinterklaas in Winschoten op zaterdag 1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de intocht van Sinterklaas in Winschoten op zaterdag 12 november 2022 van 13.00 uur tot 17.00 uur met een aankomst in de haven rond 13.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2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de intocht van Sinterklaas in Winschoten op zaterdag 12 november 2022</meta:user-defined>
    <meta:user-defined meta:name="DCTERMS.W3CDTF/DCTERMS.available">2022-11-02</meta:user-defined>
    <meta:user-defined meta:name="DCTERMS.W3CDTF/OVERHEIDop.jaargang">2022</meta:user-defined>
    <meta:user-defined meta:name="OVERHEIDop.publicationIssue">486237</meta:user-defined>
    <meta:user-defined meta:name="OVERHEIDop.GmbID/DC.identifier">gmb-2022-486237</meta:user-defined>
    <meta:user-defined meta:name="OVERHEIDop.versieInformatie"/>
  </office:meta>
</office:document-meta>
</file>