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coördineerde besluiten verplaatsing supermarkt Aldi, Pu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besluiten zijn genomen:</text:p>
            <text:p text:style-name="common-al">- vaststelling van het bestemmingsplan voor de locatie Bilderdijkstraat 46 en Enghuusweg 13 en</text:p>
            <text:p text:style-name="common-al">- verlening van de omgevingsvergunning voor de realisatie van de supermarkt aan de Enghuusweg 13 (bouwen, uitweg).</text:p>
            <text:p text:style-name="common-al"/>
            <text:p text:style-name="common-al">Op verzoek van de Aldi wordt de bedrijfsbestemming aan de Enghuusweg omgezet naar een winkelbestemming, zodat de Aldi zich hier kan vestigen. Voor deze ontwikkeling is ook een omgevingsvergunning aangevraagd. De winkelbestemming aan de Bilderdijkstraat wordt omgezet naar een woonbestemming (maximaal 29 woningen).</text:p>
            <text:p text:style-name="common-al"/>
            <text:p text:style-name="common-al">Het bestemmingsplan is op 13 oktober vastgesteld door de gemeenteraad. Bij de vaststelling zijn de volgende wijzigingen aangebracht ten opzichte van het ontwerpplan:</text:p>
            <text:p text:style-name="common-al">- tekstuele aanpassingen in de regels in verband met de woningcategorieën Bilderdijkstraat 46;</text:p>
            <text:p text:style-name="common-al">- toevoeging in de regels dat één winkel is toegestaan (en niet meer);</text:p>
            <text:p text:style-name="common-al">- toevoeging in de regels dat de oppervlakte van de winkel maximaal 1.480m² mag zijn.</text:p>
            <text:p text:style-name="common-al"/>
            <text:p text:style-name="common-al">Het vastgestelde bestemmingsplan is digitaal in te zien via de website www.ruimtelijkeplannen.nl onder nummer NL.IMRO.0273.BPBKAldi-VA01. U kunt ook zoeken op adres. Bij het bestemmingsplan hoort een Beeldkwaliteitsplan voor de locatie Bilderdijkstraat 46; een samenvatting van de uitgangspunten voor het gebied. Het college heeft besloten dat voor het bestemmingsplan geen milieueffectrapportage opgesteld hoeft te worden.</text:p>
            <text:p text:style-name="common-al"/>
            <text:p text:style-name="common-al">De omgevingsvergunning voor de bouw van de nieuwe supermarkt is verleend door burgemeester en wethouders en op 31 oktober verzonden. Het kenmerk van de aanvraag is W22/012. Het gaat om een vergunning op grond van de Wet algemene bepalingen omgevingsrecht, voor de onderdelen bouwen en uitweg.</text:p>
            <text:p text:style-name="common-al"/>
            <text:p text:style-name="common-al">U kunt de besluiten op afspraak digitaal inzien in het gemeentehuis. Voor het maken van een afspraak kunt u bellen met (0341) 359 768. Ook voor eventuele vragen kunt u bellen met dit telefoonnummer.</text:p>
            <text:p text:style-name="common-al"/>
            <text:p text:style-name="last-al">Belanghebbenden kunnen van 4 november tot 16 december tegen beide besluiten beroep instellen bij de Afdeling bestuursrechtspraak van de Raad van State, Postbus 20019, 2500 EA Den Haag. Het bestemmingsplan treedt in werking op de dag na afloop van de beroepstermijn, tenzij binnen de beroepstermijn tevens een verzoek om voorlopige voorziening wordt ingediend bij de Voorzitter van de Afdeling bestuursrechtspraak van de Raad van State. Voor het behandelen van een beroep en/of verzoek om voorlopige voorziening wordt een griffierecht geheven. Het is ook mogelijk om digitaal beroep in te stellen bij de Raad van State en/of een voorlopige voorziening te vragen via https://digitaalloket.raadvanstate.nl/. Daarvoor moet u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8623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23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23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Putten</meta:user-defined>
    <meta:user-defined meta:name="OVERHEID.Informatietype/DC.type">officiële publicatie</meta:user-defined>
    <meta:user-defined meta:name="OVERHEIDop.Rubriek/DC.type">ruimtelijk plan of omgevingsdocument</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Ruimtelijkplan/OVERHEIDop.bekendmakingBetreffendePlan">NL.IMRO.0273.BPBKAldi-VA01</meta:user-defined>
    <meta:user-defined meta:name="OVERHEIDop.Plansoort/OVERHEIDop.plansoort">bestemmings- of omgevingsplan</meta:user-defined>
    <meta:user-defined meta:name="OVERHEIDop.referentienummer">1492217 </meta:user-defined>
    <meta:user-defined meta:name="DCTERMS.abstract">Gecoördineerde besluiten verplaatsing supermarkt Aldi, Putten</meta:user-defined>
    <dc:language>nl</dc:language>
    <meta:user-defined meta:name="OVERHEIDop.locatietype/OVERHEIDop.gebiedsmarkering">Adres</meta:user-defined>
    <meta:user-defined meta:name="OVERHEIDop.locatietype/OVERHEIDop.gebiedsmarkering">Adres</meta:user-defined>
    <meta:user-defined meta:name="DC.title">Gecoördineerde besluiten verplaatsing supermarkt Aldi, Putten</meta:user-defined>
    <meta:user-defined meta:name="DCTERMS.W3CDTF/DCTERMS.available">2022-11-02</meta:user-defined>
    <meta:user-defined meta:name="DCTERMS.W3CDTF/OVERHEIDop.jaargang">2022</meta:user-defined>
    <meta:user-defined meta:name="OVERHEIDop.publicationIssue">486231</meta:user-defined>
    <meta:user-defined meta:name="OVERHEIDop.GmbID/DC.identifier">gmb-2022-486231</meta:user-defined>
    <meta:user-defined meta:name="OVERHEIDop.versieInformatie"/>
  </office:meta>
</office:document-meta>
</file>