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ievi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5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etrekken van een inpandig balkon bij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15503</meta:user-defined>
    <meta:user-defined meta:name="DCTERMS.abstract">het betrekken van een inpandig balko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Kievitstraat 14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29</meta:user-defined>
    <meta:user-defined meta:name="OVERHEIDop.GmbID/DC.identifier">gmb-2022-486229</meta:user-defined>
    <meta:user-defined meta:name="OVERHEIDop.versieInformatie"/>
  </office:meta>
</office:document-meta>
</file>