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Kruisstraat 1, het organiseren van het Koesteegfeest, (verleend 31/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Kruisstraat 1, het organiseren van het Koesteegfeest op zaterdag 2 september 2023 van 20.00 uur tot 01.30 uur. (Z2022-010376)</text:p>
            <text:p text:style-name="common-al">
            <text:span text:style-name="nadrukvet">Tijdelijke verkeersmaatregelen </text:span>
          </text:p>
            <text:p text:style-name="common-al">Burgemeester en wethouders hebben besloten tot het instellen van een tijdelijke verkeersmaatregel op zaterdag 2 september 2023. </text:p>
            <text:p text:style-name="common-al">- het afsluiten van de Kruisstraat te Borger tussen de Torenes en de Hoofdstraat van zaterdag 2 september 2023 08.00 uur tot zondag 3 september 2023 12.00 uu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62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Kruisstraat 1, het organiseren van het Koesteegfeest, (verleend 31/10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25</meta:user-defined>
    <meta:user-defined meta:name="OVERHEIDop.GmbID/DC.identifier">gmb-2022-486225</meta:user-defined>
    <meta:user-defined meta:name="OVERHEIDop.versieInformatie"/>
  </office:meta>
</office:document-meta>
</file>