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1 eik, 1 paardekastanje, 1 beuk en 1 berk aan Bakkersweg 90 en 96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46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4 oktober 2022. De gemeente Barneveld neemt daarover waarschijnlijk binnen 8 weken na 24 okto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6224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22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22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1 eik, 1 paardekastanje, 1 beuk en 1 berk aan Bakkersweg 90 en 96 Voorthuiz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224</meta:user-defined>
    <meta:user-defined meta:name="OVERHEIDop.GmbID/DC.identifier">gmb-2022-486224</meta:user-defined>
    <meta:user-defined meta:name="OVERHEIDop.versieInformatie"/>
  </office:meta>
</office:document-meta>
</file>