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 Kap, Edeseweg 2 Wekerom, het kappen van 2 douglasspar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KM22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621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1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1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 Kap, Edeseweg 2 Wekerom, het kappen van 2 douglassparren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218</meta:user-defined>
    <meta:user-defined meta:name="OVERHEIDop.GmbID/DC.identifier">gmb-2022-486218</meta:user-defined>
    <meta:user-defined meta:name="OVERHEIDop.versieInformatie"/>
  </office:meta>
</office:document-meta>
</file>