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Bekkumerstraat 8, 7416 ZP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20338-2022</text:span>
          </text:p>
            <text:p text:style-name="common-al">
            <text:span text:style-name="nadrukvet">Indieningsdatum 18-01-2022</text:span>
          </text:p>
            <text:p text:style-name="common-al">
            <text:span text:style-name="nadrukvet">Verzenddatum</text:span>
            <text:span text:style-name="nadrukvet"> 25-01-2022</text:span>
          </text:p>
            <text:p text:style-name="common-al"/>
            <text:p text:style-name="common-al">Op 18 januari 2022 is een melding (MIOG) ingekomen van Nijhuis Bouw BV voor het in de periode van 10 januari 2022 tot en met 19 juni 2022 in gebruik nemen van 256 m2 openbare gemeentegrond. Ter hoogte van de Bekkumerstraat (grasveld) worden containers, omheiningen, hekwerken en schuttingen geplaatst, voor een bouwplaats en voor de opslag van bouwmaterialen ten behoeve van renovatiewerkzaamheden. </text:p>
            <text:p text:style-name="common-al"/>
            <text:p text:style-name="common-al">Op 25 januari 2022 is deze melding akkoord verklaard. </text:p>
            <text:p text:style-name="common-al"/>
            <text:p text:style-name="common-al">Belanghebbenden kunnen tot en met 9 maart 2022 hiertegen een gemotiveerd <text:a xlink:href="https://www.deventer.nl/bezwaarmaken" xlink:type="simple">bezwaarschrift indienen</text:a> bij het college van burgemeester en wethouders van Deventer, Postbus 5000, 7400 GC Deventer.</text:p>
            <text:p text:style-name="common-al"/>
            <text:p text:style-name="last-al">Het besluit kunt u digitaal inzien op het <text:a xlink:href="https://www.deventer.nl/contact" xlink:type="simple">stadhuis</text:a>, Grote Kerkhof 4. In verband met maatregelen tegen het coronavirus kunt u het stadhuis alleen bezoek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621</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1</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1</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0338-2022</meta:user-defined>
    <dc:language>nl</dc:language>
    <meta:user-defined meta:name="OVERHEIDop.locatietype/OVERHEIDop.gebiedsmarkering">Punt</meta:user-defined>
    <meta:user-defined meta:name="DC.title">Melding ingebruikname openbare gemeentegrond (MIOG) Bekkumerstraat 8, 7416 ZP Deventer</meta:user-defined>
    <meta:user-defined meta:name="DCTERMS.W3CDTF/DCTERMS.available">2022-02-04</meta:user-defined>
    <meta:user-defined meta:name="DCTERMS.W3CDTF/OVERHEIDop.jaargang">2022</meta:user-defined>
    <meta:user-defined meta:name="OVERHEIDop.publicationIssue">48621</meta:user-defined>
    <meta:user-defined meta:name="OVERHEIDop.GmbID/DC.identifier">gmb-2022-48621</meta:user-defined>
    <meta:user-defined meta:name="OVERHEIDop.versieInformatie"/>
  </office:meta>
</office:document-meta>
</file>