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op de begane grond, het plaatsen van een dakopbouw en het plaatsen van een dakkapel op het voor- en achtergeveldakvlak aan Drieheren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op de begane grond, het plaatsen van een dakopbouw en het plaatsen van een dakkapel op het voor- en achtergeveldakvlak aan Drieheren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oktober 2022. De gemeente Heemstede neemt daarover tot en met 15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2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op de begane grond, het plaatsen van een dakopbouw en het plaatsen van een dakkapel op het voor- en achtergeveldakvlak aan Drieherenlaan 34</meta:user-defined>
    <meta:user-defined meta:name="DCTERMS.W3CDTF/DCTERMS.available">2022-11-02</meta:user-defined>
    <meta:user-defined meta:name="DCTERMS.W3CDTF/OVERHEIDop.jaargang">2022</meta:user-defined>
    <meta:user-defined meta:name="OVERHEIDop.publicationIssue">486209</meta:user-defined>
    <meta:user-defined meta:name="OVERHEIDop.GmbID/DC.identifier">gmb-2022-486209</meta:user-defined>
    <meta:user-defined meta:name="OVERHEIDop.versieInformatie"/>
  </office:meta>
</office:document-meta>
</file>