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C.J. Blaauwstraat 36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1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62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C.J. Blaauwstraat 36 Wageningen, het realiseren van een gesloten bodemenergiesysteem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01</meta:user-defined>
    <meta:user-defined meta:name="OVERHEIDop.GmbID/DC.identifier">gmb-2022-486201</meta:user-defined>
    <meta:user-defined meta:name="OVERHEIDop.versieInformatie"/>
  </office:meta>
</office:document-meta>
</file>