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tificatie) evenementenvergunning: 22/68244 Sinterklaasintocht Loenen d.d. 13 november 2022, De Brink, Hoofdweg 5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iering Sinterklaa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20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0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0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rectificatie) evenementenvergunning: 22/68244 Sinterklaasintocht Loenen d.d. 13 november 2022, De Brink, Hoofdweg 5 in Loenen</meta:user-defined>
    <meta:user-defined meta:name="DCTERMS.W3CDTF/DCTERMS.available">2022-11-02</meta:user-defined>
    <meta:user-defined meta:name="DCTERMS.W3CDTF/OVERHEIDop.jaargang">2022</meta:user-defined>
    <meta:user-defined meta:name="OVERHEIDop.publicationIssue">486200</meta:user-defined>
    <meta:user-defined meta:name="OVERHEIDop.GmbID/DC.identifier">gmb-2022-486200</meta:user-defined>
    <meta:user-defined meta:name="OVERHEIDop.versieInformatie"/>
  </office:meta>
</office:document-meta>
</file>