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heo van Doesburgstraat 13, 7606KJ Almelo, , het uitbreiden van de woning (plaatsen kap op 1e verdieping) Theo van Doesburgstraat 13 te Almelo, 2-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5211</text:p>
            <text:p text:style-name="common-al">Uiterlijke besluitdatum: 06-02-2022</text:p>
            <text:p text:style-name="common-al">Locatie: Theo van Doesburgstraat 13 7606KJ Almelo</text:p>
            <text:p text:style-name="common-al">Projectomschrijving: het uitbreiden van de woning (plaatsen kap op 1e verdieping) Theo van Doesburgstraat 1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62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211</meta:user-defined>
    <meta:user-defined meta:name="DCTERMS.abstract">het uitbreiden van de woning (plaatsen kap op 1e verdieping) Theo van Doesburgstraat 13 te Almelo</meta:user-defined>
    <dc:language>nl</dc:language>
    <meta:user-defined meta:name="OVERHEIDop.locatietype/OVERHEIDop.gebiedsmarkering">Punt</meta:user-defined>
    <meta:user-defined meta:name="DC.title">Verlenging beslistermijn omgevingsvergunning, Theo van Doesburgstraat 13, 7606KJ Almelo, , het uitbreiden van de woning (plaatsen kap op 1e verdieping) Theo van Doesburgstraat 13 te Almelo, 2-2-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20</meta:user-defined>
    <meta:user-defined meta:name="OVERHEIDop.GmbID/DC.identifier">gmb-2022-48620</meta:user-defined>
    <meta:user-defined meta:name="OVERHEIDop.versieInformatie"/>
  </office:meta>
</office:document-meta>
</file>