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ijgebouw en plaatsen van een entreepoort aan Paleisweg 7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4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7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19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9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9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ijgebouw en plaatsen van een entreepoort aan Paleisweg 7 Garder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95</meta:user-defined>
    <meta:user-defined meta:name="OVERHEIDop.GmbID/DC.identifier">gmb-2022-486195</meta:user-defined>
    <meta:user-defined meta:name="OVERHEIDop.versieInformatie"/>
  </office:meta>
</office:document-meta>
</file>