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loods, Scharlebeltweg 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2022 een besluit genomen op de aanvraag met zaaknummer 2022-016986 voor het bouwen van een loods op de locatie Scharlebeltweg 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7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861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loods, Scharlebeltweg 8 te Nijverda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89</meta:user-defined>
    <meta:user-defined meta:name="OVERHEIDop.GmbID/DC.identifier">gmb-2022-486189</meta:user-defined>
    <meta:user-defined meta:name="OVERHEIDop.versieInformatie"/>
  </office:meta>
</office:document-meta>
</file>