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Coba Ritsemastraat 31 Ede, het kappen van 1 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2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8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Coba Ritsemastraat 31 Ede, het kappen van 1 iep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88</meta:user-defined>
    <meta:user-defined meta:name="OVERHEIDop.GmbID/DC.identifier">gmb-2022-486188</meta:user-defined>
    <meta:user-defined meta:name="OVERHEIDop.versieInformatie"/>
  </office:meta>
</office:document-meta>
</file>