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acacia aan Oud Milligenseweg 62-H18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36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6 okto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618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8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8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acacia aan Oud Milligenseweg 62-H18 Garder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187</meta:user-defined>
    <meta:user-defined meta:name="OVERHEIDop.GmbID/DC.identifier">gmb-2022-486187</meta:user-defined>
    <meta:user-defined meta:name="OVERHEIDop.versieInformatie"/>
  </office:meta>
</office:document-meta>
</file>