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Bosmeer 32 te Noordwolde</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de locatie Het Bosmeer 32 te Noordwolde. De aanvraag is geregistreerd onder zaaknummer OV-2022-5397. De aanvraag betreft:</text:p>
            <text:p text:style-name="common-al">het 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17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7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7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Bosmeer 32 te Noordwolde</meta:user-defined>
    <meta:user-defined meta:name="DCTERMS.W3CDTF/DCTERMS.available">2022-11-02</meta:user-defined>
    <meta:user-defined meta:name="DCTERMS.W3CDTF/OVERHEIDop.jaargang">2022</meta:user-defined>
    <meta:user-defined meta:name="OVERHEIDop.publicationIssue">486179</meta:user-defined>
    <meta:user-defined meta:name="OVERHEIDop.GmbID/DC.identifier">gmb-2022-486179</meta:user-defined>
    <meta:user-defined meta:name="OVERHEIDop.versieInformatie"/>
  </office:meta>
</office:document-meta>
</file>