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3 esdoorns en 1 plataan nabij Dreef 21-25 en Veenmos 1  te Vroomshoop, zaaknummer TR-Z2022-0002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abij Dreef 21-25 en Veenmos 1 Vroomshoop te Vroomshoop</text:p>
            <text:p text:style-name="common-al">Project: kappen van 3 esdoorns en 1 plataan</text:p>
            <text:p text:style-name="common-al">Verzonden: 31-10-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617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7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7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226</meta:user-defined>
    <meta:user-defined meta:name="DCTERMS.abstract">kappen van 3 esdoorns en 1 plataan</meta:user-defined>
    <dc:language>nl</dc:language>
    <meta:user-defined meta:name="OVERHEIDop.locatietype/OVERHEIDop.gebiedsmarkering">Punt</meta:user-defined>
    <meta:user-defined meta:name="DC.title">Gemeente Twenterand - verleende omgevingsvergunning, kappen van 3 esdoorns en 1 plataan nabij Dreef 21-25 en Veenmos 1  te Vroomshoop, zaaknummer TR-Z2022-000226.</meta:user-defined>
    <meta:user-defined meta:name="DCTERMS.W3CDTF/DCTERMS.available">2022-11-02</meta:user-defined>
    <meta:user-defined meta:name="DCTERMS.W3CDTF/OVERHEIDop.jaargang">2022</meta:user-defined>
    <meta:user-defined meta:name="OVERHEIDop.publicationIssue">486177</meta:user-defined>
    <meta:user-defined meta:name="OVERHEIDop.GmbID/DC.identifier">gmb-2022-486177</meta:user-defined>
    <meta:user-defined meta:name="OVERHEIDop.versieInformatie"/>
  </office:meta>
</office:document-meta>
</file>