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plaatsen bouwvlak Parallelweg 26-188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een besluit genomen op de aanvraag met zaaknummer 2022-002072 voor verplaatsen bouwvlak t.b.v. nieuwbouw prefab woning op locatie Parallelweg 26-188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617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7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7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rallelweg 26 188, 3849MN Hierden</meta:user-defined>
    <dc:language>nl</dc:language>
    <meta:user-defined meta:name="OVERHEIDop.locatietype/OVERHEIDop.gebiedsmarkering">Vlak</meta:user-defined>
    <meta:user-defined meta:name="DC.title">Verlening omgevingsvergunning, verplaatsen bouwvlak Parallelweg 26-188, 3849MN Hierd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73</meta:user-defined>
    <meta:user-defined meta:name="OVERHEIDop.GmbID/DC.identifier">gmb-2022-486173</meta:user-defined>
    <meta:user-defined meta:name="OVERHEIDop.versieInformatie"/>
  </office:meta>
</office:document-meta>
</file>