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rnenmuur en grafkelder op de begraafplaats aan Herfstlaan 3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urnenmuur en grafkelder op de begraafplaats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oktober 2022. De gemeente Heemstede neemt daarover tot en met 12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1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urnenmuur en grafkelder op de begraafplaats aan Herfstlaan 3</meta:user-defined>
    <meta:user-defined meta:name="DCTERMS.W3CDTF/DCTERMS.available">2022-11-02</meta:user-defined>
    <meta:user-defined meta:name="DCTERMS.W3CDTF/OVERHEIDop.jaargang">2022</meta:user-defined>
    <meta:user-defined meta:name="OVERHEIDop.publicationIssue">486172</meta:user-defined>
    <meta:user-defined meta:name="OVERHEIDop.GmbID/DC.identifier">gmb-2022-486172</meta:user-defined>
    <meta:user-defined meta:name="OVERHEIDop.versieInformatie"/>
  </office:meta>
</office:document-meta>
</file>