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Monroedreef 0 (plein) Ede, het plaatsen van een vlaggenma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7 oktober 2022</text:p>
            <text:p text:style-name="common-al">Zaaknummer 2022W232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6171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17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17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Monroedreef 0 (plein) Ede, het plaatsen van een vlaggenmast.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171</meta:user-defined>
    <meta:user-defined meta:name="OVERHEIDop.GmbID/DC.identifier">gmb-2022-486171</meta:user-defined>
    <meta:user-defined meta:name="OVERHEIDop.versieInformatie"/>
  </office:meta>
</office:document-meta>
</file>