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t brandveilig gebruiken van een pand, Terhoeks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22 een besluit genomen op de aanvraag met zaaknummer 2022-019634 voor het brandveilig gebruiken van een pand op de locatie Terhoeksweg 1 te Haarle. De vergunning is toegekend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Overijssel, postbus 10067, 8000 GB Zwolle. De termijn voor het indienen van een beroepschrift start op 6 nov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61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randveilig gebruiken van een pand, Terhoeksweg 1 te Haarl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70</meta:user-defined>
    <meta:user-defined meta:name="OVERHEIDop.GmbID/DC.identifier">gmb-2022-486170</meta:user-defined>
    <meta:user-defined meta:name="OVERHEIDop.versieInformatie"/>
  </office:meta>
</office:document-meta>
</file>