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lengen van de instandhoudingstermijn van een tijdelijke omgevingsvergunning voor een telecommunicatie mast aan Elleboogweg 0 nabij nr. 3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3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6 okto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616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6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6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lengen van de instandhoudingstermijn van een tijdelijke omgevingsvergunning voor een telecommunicatie mast aan Elleboogweg 0 nabij nr. 3 Terschuu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69</meta:user-defined>
    <meta:user-defined meta:name="OVERHEIDop.GmbID/DC.identifier">gmb-2022-486169</meta:user-defined>
    <meta:user-defined meta:name="OVERHEIDop.versieInformatie"/>
  </office:meta>
</office:document-meta>
</file>