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functieverandering naar wonen of tijdelijke huisvesting van arbeidsmigranten aan Postweg 1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22W232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4 okto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616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6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6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functieverandering naar wonen of tijdelijke huisvesting van arbeidsmigranten aan Postweg 16 Barneveld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167</meta:user-defined>
    <meta:user-defined meta:name="OVERHEIDop.GmbID/DC.identifier">gmb-2022-486167</meta:user-defined>
    <meta:user-defined meta:name="OVERHEIDop.versieInformatie"/>
  </office:meta>
</office:document-meta>
</file>