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en bestaande dakkapel, het vervangen van de dakpannen en het plaatsen van 2 dakkapellen (vergunningsvrij) aan Glipperweg 5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soleren van het dak en bestaande dakkapel, het vervangen van de dakpannen en het plaatsen van 2 dakkapellen (vergunningsvrij) aan Glipperweg 5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oktober 2022. De gemeente Heemstede neemt daarover tot en met 12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1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isoleren van het dak en bestaande dakkapel, het vervangen van de dakpannen en het plaatsen van 2 dakkapellen (vergunningsvrij) aan Glipperweg 58</meta:user-defined>
    <meta:user-defined meta:name="DCTERMS.W3CDTF/DCTERMS.available">2022-11-02</meta:user-defined>
    <meta:user-defined meta:name="DCTERMS.W3CDTF/OVERHEIDop.jaargang">2022</meta:user-defined>
    <meta:user-defined meta:name="OVERHEIDop.publicationIssue">486162</meta:user-defined>
    <meta:user-defined meta:name="OVERHEIDop.GmbID/DC.identifier">gmb-2022-486162</meta:user-defined>
    <meta:user-defined meta:name="OVERHEIDop.versieInformatie"/>
  </office:meta>
</office:document-meta>
</file>