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 en vergroten woon- /winkelpand (toevoegen één woning), Langestraat 7, 7A, 7B, 9671 P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2, veranderen en vergroten woon- /winkelpand (toevoegen één woning), Langestraat 7, 7A, 7B, 9671 P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1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anderen en vergroten woon- /winkelpand (toevoegen één woning), Langestraat 7, 7A, 7B, 9671 PA Winschoten</meta:user-defined>
    <meta:user-defined meta:name="DCTERMS.W3CDTF/DCTERMS.available">2022-11-02</meta:user-defined>
    <meta:user-defined meta:name="DCTERMS.W3CDTF/OVERHEIDop.jaargang">2022</meta:user-defined>
    <meta:user-defined meta:name="OVERHEIDop.publicationIssue">486157</meta:user-defined>
    <meta:user-defined meta:name="OVERHEIDop.GmbID/DC.identifier">gmb-2022-486157</meta:user-defined>
    <meta:user-defined meta:name="OVERHEIDop.versieInformatie"/>
  </office:meta>
</office:document-meta>
</file>