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ijllerweg 28 Lunteren, het realiseren van een B&amp;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5 oktober 2022</text:p>
            <text:p text:style-name="common-al">Zaaknummer 2022W216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615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5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5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ijllerweg 28 Lunteren, het realiseren van een B&amp;B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51</meta:user-defined>
    <meta:user-defined meta:name="OVERHEIDop.GmbID/DC.identifier">gmb-2022-486151</meta:user-defined>
    <meta:user-defined meta:name="OVERHEIDop.versieInformatie"/>
  </office:meta>
</office:document-meta>
</file>