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1 Ede, het vergroten van de bestaan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2</text:p>
            <text:p text:style-name="common-al">Zaaknummer 2022W21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1 Ede, het vergroten van de bestaande dakop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50</meta:user-defined>
    <meta:user-defined meta:name="OVERHEIDop.GmbID/DC.identifier">gmb-2022-486150</meta:user-defined>
    <meta:user-defined meta:name="OVERHEIDop.versieInformatie"/>
  </office:meta>
</office:document-meta>
</file>