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Haarbrinksweg 76: bouw stal t.v.v. bestaande stal en wijzig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Haarbrinksweg 76</text:p>
            <text:p text:style-name="common-al">Project: het bouwen van een stal t.v.v. een bestaande stal en het wijzigen van de dieraantallen</text:p>
            <text:p text:style-name="common-al">Ingekomen: 28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614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2-001692</meta:user-defined>
    <meta:user-defined meta:name="DCTERMS.abstract">het bouwen van een stal t.v.v. een bestaande stal en het wijzigen van de dieraantallen</meta:user-defined>
    <dc:language>nl</dc:language>
    <meta:user-defined meta:name="OVERHEIDop.locatietype/OVERHEIDop.gebiedsmarkering">Punt</meta:user-defined>
    <meta:user-defined meta:name="DC.title">Gemeente Tubbergen - aanvraag omgevingsvergunning - Harbrinkhoek, Haarbrinksweg 76: bouw stal t.v.v. bestaande stal en wijzigen dieraantal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146</meta:user-defined>
    <meta:user-defined meta:name="OVERHEIDop.GmbID/DC.identifier">gmb-2022-486146</meta:user-defined>
    <meta:user-defined meta:name="OVERHEIDop.versieInformatie"/>
  </office:meta>
</office:document-meta>
</file>