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appartementencomplex met stallingsgarage en 8 woningen met garage of berging aan Rozenstraat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appartementencomplex met stallingsgarage en 8 woningen met garage of berging aan Rozenstraat 3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5</meta:user-defined>
    <meta:user-defined meta:name="OVERHEIDop.GmbID/DC.identifier">gmb-2022-486145</meta:user-defined>
    <meta:user-defined meta:name="OVERHEIDop.versieInformatie"/>
  </office:meta>
</office:document-meta>
</file>