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Café Paparazzi, Vaaltstraat 8-10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31 oktober 2022 is aan Café Paparazzi, Vaaltstraat 8-10 Zutphen een exploitatievergunning horeca verleend. De vergunning omvat tevens het plaatsen van een terras en ontheffing sluitingstijd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61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25698</meta:user-defined>
    <dc:language>nl</dc:language>
    <meta:user-defined meta:name="OVERHEIDop.locatietype/OVERHEIDop.gebiedsmarkering">Adres</meta:user-defined>
    <meta:user-defined meta:name="DC.title">Gemeente Zutphen, exploitatievergunning horeca Café Paparazzi, Vaaltstraat 8-10 Zutphen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43</meta:user-defined>
    <meta:user-defined meta:name="OVERHEIDop.GmbID/DC.identifier">gmb-2022-486143</meta:user-defined>
    <meta:user-defined meta:name="OVERHEIDop.versieInformatie"/>
  </office:meta>
</office:document-meta>
</file>