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kkerwerf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2 een aanvraag voor een omgevingsvergunning ontvangen. Dit betreft het plaatsen van 2 dakkapellen ter plaatse van de Schokkerwerf 8 in Gouda. De aanvraag is geregistreerd onder kenmerk 20222726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613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3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3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Schokkerwerf 8 in Gouda</meta:user-defined>
    <meta:user-defined meta:name="DCTERMS.W3CDTF/DCTERMS.available">2022-11-02</meta:user-defined>
    <meta:user-defined meta:name="DCTERMS.W3CDTF/OVERHEIDop.jaargang">2022</meta:user-defined>
    <meta:user-defined meta:name="OVERHEIDop.publicationIssue">486139</meta:user-defined>
    <meta:user-defined meta:name="OVERHEIDop.GmbID/DC.identifier">gmb-2022-486139</meta:user-defined>
    <meta:user-defined meta:name="OVERHEIDop.versieInformatie"/>
  </office:meta>
</office:document-meta>
</file>