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es Marijkestraat 15 1077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Marijkestraat 15 1077XA Amsterdam</text:p>
            <text:p text:style-name="common-al">Omschrijving: voor het veranderen en vergroten van het hoofdgebouw met behoud van de bestemming hiervan tot één woning.</text:p>
            <text:p text:style-name="common-al">Verzonden naar aanvrager op: 29-10-2022</text:p>
            <text:p text:style-name="common-al">Zaaknummer: Z2022-Z005315</text:p>
            <text:p text:style-name="common-al">OLO nummer: 716244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13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3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3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315</meta:user-defined>
    <meta:user-defined meta:name="DCTERMS.abstract">veranderen en vergroten van het hoofdgebouw met behoud van de bestemming hiervan tot één woning</meta:user-defined>
    <dc:language>nl</dc:language>
    <meta:user-defined meta:name="OVERHEIDop.locatietype/OVERHEIDop.gebiedsmarkering">Punt</meta:user-defined>
    <meta:user-defined meta:name="DC.title">Verlenging beslistermijn omgevingsvergunning Prinses Marijkestraat 15 1077XA Amsterda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33</meta:user-defined>
    <meta:user-defined meta:name="OVERHEIDop.GmbID/DC.identifier">gmb-2022-486133</meta:user-defined>
    <meta:user-defined meta:name="OVERHEIDop.versieInformatie"/>
  </office:meta>
</office:document-meta>
</file>