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januari 2023 hel van de vlag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evenementenvergunning op locatie Vlagheide  te Schijndel. De aanvraag is geregistreerd onder zaaknummer VEV-2022-189.</text:p>
            <text:p text:style-name="common-al">Omschrijving evenement: 7 januari 2023 hel van de vlaghei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61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7 januari 2023 hel van de vlaghei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28</meta:user-defined>
    <meta:user-defined meta:name="OVERHEIDop.GmbID/DC.identifier">gmb-2022-486128</meta:user-defined>
    <meta:user-defined meta:name="OVERHEIDop.versieInformatie"/>
  </office:meta>
</office:document-meta>
</file>