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omperweg 125 Lunteren, het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oktober 2022</text:p>
            <text:p text:style-name="common-al">Zaaknummer 2022W20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125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125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omperweg 125 Lunteren, het bouwen van een woning met bijgebouw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125</meta:user-defined>
    <meta:user-defined meta:name="OVERHEIDop.GmbID/DC.identifier">gmb-2022-486125</meta:user-defined>
    <meta:user-defined meta:name="OVERHEIDop.versieInformatie"/>
  </office:meta>
</office:document-meta>
</file>