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Aanvraag regulier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de volgende aanvraag om reguliere omgevingsvergunning is ontvangen:</text:p>
            <text:p text:style-name="tussenkopcur">Broekhuizen </text:p>
            <text:p text:style-name="common-al"/>
            <text:p text:style-name="tussenkopcur">Meppel</text:p>
            <text:p text:style-name="common-al">20-10 Westeinde te Meppel sectie A 9079 het kappen van 20 lindebomen t.b.v. rioolvervanging en verbetering boomstructuur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61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RECTIFICATIE  Aanvraag reguliere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24</meta:user-defined>
    <meta:user-defined meta:name="OVERHEIDop.GmbID/DC.identifier">gmb-2022-486124</meta:user-defined>
    <meta:user-defined meta:name="OVERHEIDop.versieInformatie"/>
  </office:meta>
</office:document-meta>
</file>