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wickse Allee 92 Wageningen, het restaurer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oktober 2022</text:p>
            <text:p text:style-name="common-al">Zaaknummer 2022W20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61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wickse Allee 92 Wageningen, het restaureren en uitbreiden van de won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20</meta:user-defined>
    <meta:user-defined meta:name="OVERHEIDop.GmbID/DC.identifier">gmb-2022-486120</meta:user-defined>
    <meta:user-defined meta:name="OVERHEIDop.versieInformatie"/>
  </office:meta>
</office:document-meta>
</file>