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53 Otterlo, het gebruiken van een vrijstaande woning als een twee-onder-één-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2</text:p>
            <text:p text:style-name="common-al">Zaaknummer 2022W20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53 Otterlo, het gebruiken van een vrijstaande woning als een twee-onder-één-kap won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17</meta:user-defined>
    <meta:user-defined meta:name="OVERHEIDop.GmbID/DC.identifier">gmb-2022-486117</meta:user-defined>
    <meta:user-defined meta:name="OVERHEIDop.versieInformatie"/>
  </office:meta>
</office:document-meta>
</file>